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D000001A402808CF71D1FCE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Picture 2" text:anchor-type="as-char" svg:width="15.991cm" svg:height="7.137cm" draw:z-index="0"><draw:image xlink:href="Pictures/10000000000003AD000001A402808CF71D1FCEAB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 de Microsoft Office</meta:initial-creator>
    <dc:creator>Utilisateur de Microsoft Office</dc:creator>
    <meta:editing-cycles>1</meta:editing-cycles>
    <meta:creation-date>2021-01-20T15:22:00</meta:creation-date>
    <dc:date>2021-01-20T15:23:00</dc:date>
    <meta:editing-duration>P0D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template xlink:type="simple" xlink:actuate="onRequest" xlink:title="Normal.dotm" xlink:href=""/>
  </office:meta>
</office:document-meta>
</file>